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3ab4" officeooo:paragraph-rsid="00083ab4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83ab4" officeooo:paragraph-rsid="00083ab4" style:font-weight-asian="bold" style:font-weight-complex="bold"/>
    </style:style>
    <style:style style:name="P3" style:family="paragraph" style:parent-style-name="Standard">
      <style:text-properties fo:font-size="14pt" fo:font-weight="bold" officeooo:rsid="00083ab4" officeooo:paragraph-rsid="00083ab4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officeooo:rsid="00083ab4" officeooo:paragraph-rsid="00083ab4" style:font-size-asian="14pt" style:font-size-complex="14pt"/>
    </style:style>
    <style:style style:name="P5" style:family="paragraph" style:parent-style-name="Standard">
      <style:text-properties fo:font-size="14pt" fo:font-weight="bold" officeooo:rsid="00083ab4" officeooo:paragraph-rsid="00083ab4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rsid="000d23fb" officeooo:paragraph-rsid="000d23fb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normal" officeooo:rsid="00083ab4" officeooo:paragraph-rsid="000d23fb" style:font-size-asian="14pt" style:font-weight-asian="normal" style:font-size-complex="14pt" style:font-weight-complex="normal"/>
    </style:style>
    <style:style style:name="T1" style:family="text">
      <style:text-properties officeooo:rsid="0009fa51"/>
    </style:style>
    <style:style style:name="T2" style:family="text">
      <style:text-properties officeooo:rsid="000bb6f6"/>
    </style:style>
    <style:style style:name="T3" style:family="text">
      <style:text-properties officeooo:rsid="000d23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aritta Chanting</text:p>
      <text:p text:style-name="P1"/>
      <text:p text:style-name="P3">Inviting the Deva’s</text:p>
      <text:p text:style-name="P4"/>
      <text:p text:style-name="P4">Samantā cakka-vāḷesu<text:tab/><text:tab/>Atr’āgacchantu devatā</text:p>
      <text:p text:style-name="P4">Saddhammaṃ muni-rājassa<text:tab/>Suṇantu sagga-mokkha-daṃ</text:p>
      <text:p text:style-name="P4">Sagge kāme ca rūpe<text:tab/><text:tab/>Giri-sikhara-taṭe c’antalikkhe vimāne</text:p>
      <text:p text:style-name="P4">Dīpe raṭṭhe ca gāme<text:tab/><text:tab/>Taru-vana-gahane geha-vatthumhi khette</text:p>
      <text:p text:style-name="P4">Bhummā c’āyantu devā<text:tab/><text:tab/>Jala-thala-visame yakkha-gandhabba-nāgā</text:p>
      <text:p text:style-name="P4">Tiṭṭhantā santike yaṃ<text:tab/><text:tab/>Muni-vara-vacanaṃ sādhavo me suṇantu</text:p>
      <text:p text:style-name="P4"/>
      <text:p text:style-name="P4">Buddha-dassana-kālo ayam-bhadantā</text:p>
      <text:p text:style-name="P4">Dhammassavana-kālo ayam-bhadantā</text:p>
      <text:p text:style-name="P4">Saṅgha-payirūpāsana-kālo ayam-bhadantā</text:p>
      <text:p text:style-name="P4"/>
      <text:p text:style-name="P3">Pubba-bhāga-nama-kāra-pāṭha</text:p>
      <text:p text:style-name="P4"/>
      <text:p text:style-name="P4">Namo tassa bhagavato arahato sammā-sambuddhassa</text:p>
      <text:p text:style-name="P4">Namo tassa bhagavato arahato sammā-sambuddhassa</text:p>
      <text:p text:style-name="P4">Namo tassa bhagavato arahato sammā-sambuddhassa</text:p>
      <text:p text:style-name="P4"/>
      <text:p text:style-name="P3">Saraṇa-gamana-pāṭha</text:p>
      <text:p text:style-name="P4"/>
      <text:p text:style-name="P4">Buddhaṃ saraṇaṃ gacchāmi</text:p>
      <text:p text:style-name="P4">Dhammaṃ saraṇaṃ gacchāmi</text:p>
      <text:p text:style-name="P4">Saṅghaṃ saraṇaṃ gacchāmi</text:p>
      <text:p text:style-name="P4">Dutiyam pi buddhaṃ saraṇaṃ gacchāmi</text:p>
      <text:p text:style-name="P4">Dutiyam pi dhammaṃ saraṇaṃ gacchāmi</text:p>
      <text:p text:style-name="P4">Dutiyam pi saṅghaṃ saraṇaṃ gacchāmi</text:p>
      <text:p text:style-name="P4">Tatiyam pi buddhaṃ saraṇaṃ gacchāmi</text:p>
      <text:p text:style-name="P4">Tatiyam pi dhammaṃ saraṇaṃ gacchāmi</text:p>
      <text:p text:style-name="P4">Tatiyam pi saṅghaṃ saraṇaṃ gacchāmi</text:p>
      <text:p text:style-name="P4"/>
      <text:p text:style-name="P6">Panca-sikkha</text:p>
      <text:p text:style-name="P7"/>
      <text:p text:style-name="P7"><text:span text:style-name="T3">1. </text:span>Pāṇātipātā veramaṇī sikkhāpadaṃ samādiyāmi</text:p>
      <text:p text:style-name="P7">2. Adinnādānā veramaṇī sikkhāpadaṃ samādiyāmi</text:p>
      <text:p text:style-name="P7">3. Kāmesu micchācārā veramaṇī sikkhāpadaṃ samādiyāmi</text:p>
      <text:p text:style-name="P7">4. Musāvādā veramaṇī sikkhāpadaṃ samādiyāmi</text:p>
      <text:p text:style-name="P7">5. Surāmeraya-majja-pamādaṭṭhānā veramaṇī sikkhāpadaṃ samādiyāmi</text:p>
      <text:p text:style-name="P7">Imāni pañca sikkhāpadāni <text:span text:style-name="T3">samādiyāmi</text:span></text:p>
      <text:p text:style-name="P3"/>
      <text:p text:style-name="P3"><text:soft-page-break/>Nama-kāra-siddhi-gāthā</text:p>
      <text:p text:style-name="P4"/>
      <text:p text:style-name="P4">Yo cakkhumā moha-malāpakaṭṭho<text:tab/><text:tab/>Sāmaṃ va buddho sugato vimutto</text:p>
      <text:p text:style-name="P4">Mārassa pāsā vinimocayanto<text:tab/><text:tab/><text:tab/>Pāpesi khemaṃ janataṃ vineyyaṃ</text:p>
      <text:p text:style-name="P4">Buddhaṃ varan-taṃ sirasā namāmi<text:tab/><text:tab/>Lokassa nāthañ-ca vināyakañ-ca</text:p>
      <text:p text:style-name="P4">Tan-tejasā te jaya-siddhi hotu<text:tab/><text:tab/><text:tab/>Sabb’antarāyā ca vināsamentu</text:p>
      <text:p text:style-name="P4">Dhammo dhajo yo viya tassa satthu<text:tab/><text:tab/>Dassesi lokassa visuddhi-maggaṃ</text:p>
      <text:p text:style-name="P4">Niyyāniko dhamma-dharassa dhārī<text:tab/><text:tab/>Sāt’āvaho santi-karo suciṇṇo</text:p>
      <text:p text:style-name="P4">Dhammaṃ varan-taṃ sirasā namāmi<text:tab/><text:tab/>Mohappadālaṃ upasanta-dāhaṃ</text:p>
      <text:p text:style-name="P4">Tan-tejasā te jaya-siddhi hotu<text:tab/><text:tab/><text:tab/>Sabb’antarāyā ca vināsamentu</text:p>
      <text:p text:style-name="P4">Saddhamma-senā sugatānugo yo<text:tab/><text:tab/>Lokassa pāpūpakilesa-jetā</text:p>
      <text:p text:style-name="P4">Santo sayaṃ santi-niyojako ca<text:tab/><text:tab/><text:tab/>Svākkhāta-dhammaṃ viditaṃ karoti</text:p>
      <text:p text:style-name="P4">Saṅghaṃ varan-taṃ sirasā namāmi<text:tab/><text:tab/>Buddhānubuddhaṃ sama-sīla-diṭṭhiṃ</text:p>
      <text:p text:style-name="P4">Tan-tejasā te jaya-siddhi hotu<text:tab/><text:tab/><text:tab/>Sabb’antarāyā ca vināsamentu</text:p>
      <text:p text:style-name="P4"/>
      <text:p text:style-name="P3">Āṭānāṭiya-paritta </text:p>
      <text:p text:style-name="P4"/>
      <text:p text:style-name="P4">Vipassissa nam’atthu <text:tab/><text:tab/>cakkhumantassa sirīmato</text:p>
      <text:p text:style-name="P4">Sikhissa pi nam’atthu <text:tab/><text:tab/>sabba-bhūtānukampino</text:p>
      <text:p text:style-name="P4">Vessabhussa nam’atthu <text:tab/><text:tab/>nhātakassa tapassino</text:p>
      <text:p text:style-name="P4">Nam’atthu kakusandhassa <text:tab/>māra-senappamaddino</text:p>
      <text:p text:style-name="P4">Konāgamanassa nam’atthu <text:tab/>brāhmaṇassa vusīmato</text:p>
      <text:p text:style-name="P4">Kassapassa nam’atthu <text:tab/><text:tab/>vippamuttassa sabbadhi</text:p>
      <text:p text:style-name="P4">Aṅgīrasassa nam’atthu <text:tab/><text:tab/>sakya-puttassa sirīmato</text:p>
      <text:p text:style-name="P4">Yo imaṃ dhammam-adesesi <text:tab/>sabba-dukkhāpanūdanaṃ</text:p>
      <text:p text:style-name="P4">Ye cāpi nibbutā loke <text:tab/><text:tab/>yathā-bhūtaṃ vipassisuṃ</text:p>
      <text:p text:style-name="P4">Te janā apisuṇā <text:tab/><text:tab/><text:tab/>mahantā vīta-sāradā</text:p>
      <text:p text:style-name="P4">Hitaṃ deva-manussānaṃ <text:tab/>yaṃ namassanti gotamaṃ</text:p>
      <text:p text:style-name="P4">Vijjā-caraṇa-sampannaṃ <text:tab/>mahantaṃ vīta-sāradaṃ</text:p>
      <text:p text:style-name="P4">Vijjā-caraṇa-sampannaṃ <text:tab/>buddhaṃ vandāma gotaman’ti</text:p>
      <text:p text:style-name="P4"/>
      <text:p text:style-name="P3">Sacca-kiriyā-gāthā </text:p>
      <text:p text:style-name="P4"/>
      <text:p text:style-name="P4">Natthi me saraṇaṃ aññaṃ <text:tab/>buddho me saraṇaṃ varaṃ</text:p>
      <text:p text:style-name="P4">Etena sacca-vajjena sotthi <text:tab/>te hotu sabbadā</text:p>
      <text:p text:style-name="P4">Natthi me saraṇaṃ aññaṃ <text:tab/>dhammo me saraṇaṃ varaṃ</text:p>
      <text:p text:style-name="P4">Etena sacca-vajjena sotthi <text:tab/>te hotu sabbadā</text:p>
      <text:p text:style-name="P4">Natthi me saraṇaṃ aññaṃ <text:tab/>saṅgho me saraṇaṃ varaṃ</text:p>
      <text:p text:style-name="P4">Etena sacca-vajjena sotthi <text:tab/>te hotu sabbadā</text:p>
      <text:p text:style-name="P4"/>
      <text:p text:style-name="P3">Sakkatvā buddharatanaṃ </text:p>
      <text:p text:style-name="P4"/>
      <text:p text:style-name="P4"><text:soft-page-break/>Sakkatvā buddharatanaṃ <text:tab/>osadhaṃ uttamaṃ varaṃ</text:p>
      <text:p text:style-name="P4">Hitaṃ devamanussānaṃ <text:tab/><text:tab/>buddhatejena sotthinā</text:p>
      <text:p text:style-name="P4">Nassantupaddavā <text:tab/><text:tab/><text:tab/>sabbe dukkhā vūpasamentu te</text:p>
      <text:p text:style-name="P4">Sakkatvā dhammaratanaṃ <text:tab/>osadhaṃ uttamaṃ varaṃ</text:p>
      <text:p text:style-name="P4">Pariḷāhūpasamanaṃ <text:tab/><text:tab/>dhammatejena sotthinā</text:p>
      <text:p text:style-name="P4">Nassantupaddavā <text:tab/><text:tab/><text:tab/>sabbe bhayā vūpasamentu te</text:p>
      <text:p text:style-name="P4">Sakkatvā saṅgharatanaṃ <text:tab/>osadhaṃ uttamaṃ varaṃ</text:p>
      <text:p text:style-name="P4">Āhuneyyaṃ pāhuneyyaṃ <text:tab/>saṅghatejena sotthinā</text:p>
      <text:p text:style-name="P4">Nassantupaddavā sabbe <text:tab/><text:tab/>rogā vūpasamentu te</text:p>
      <text:p text:style-name="P1"/>
      <text:p text:style-name="P3">Jaya-paritta</text:p>
      <text:p text:style-name="P1"/>
      <text:p text:style-name="P4">Mahā-kāruṇiko nātho<text:tab/><text:tab/>Hitāya sabba-pāṇinaṃ</text:p>
      <text:p text:style-name="P4">Pūretvā pāramī sabbā<text:tab/><text:tab/>Patto sambodhim-uttamaṃ</text:p>
      <text:p text:style-name="P4">Etena sacca-vajjena<text:tab/><text:tab/>Hotu te jaya-maṅgalaṃ</text:p>
      <text:p text:style-name="P4">Jayanto bodhiyā mūle<text:tab/><text:tab/>Sakyānaṃ nandi-vaḍḍhano</text:p>
      <text:p text:style-name="P4">Evaṃ tvaṃ vijayo hohi<text:tab/><text:tab/>Jayassu jaya-maṅgale</text:p>
      <text:p text:style-name="P4">Aparājita-pallaṅke<text:tab/><text:tab/><text:tab/>Sīse paṭhavi-pokkhare</text:p>
      <text:p text:style-name="P4">Abhiseke sabba-buddhānaṃ<text:tab/>Aggappatto pamodati</text:p>
      <text:p text:style-name="P4">Sunakkhattaṃ sumaṅgalaṃ<text:tab/>Supabhātaṃ suhuṭṭhitaṃ</text:p>
      <text:p text:style-name="P4">Sukhaṇo sumuhutto ca<text:tab/><text:tab/>Suyiṭṭhaṃ brahma-cārisu</text:p>
      <text:p text:style-name="P4">Padakkhiṇaṃ kāya-kammaṃ<text:tab/>Vācā-kammaṃ padakkhiṇaṃ</text:p>
      <text:p text:style-name="P4">Padakkhiṇaṃ mano-kammaṃ<text:tab/>Paṇidhi te padakkhiṇā</text:p>
      <text:p text:style-name="P4">Padakkhiṇāni katvāna<text:tab/><text:tab/>Labhant’atthe padakkhiṇe – <text:span text:style-name="T1">padakkhiṇe -</text:span></text:p>
      <text:p text:style-name="P4"/>
      <text:p text:style-name="P4">Bhavatu sabba-maṅgalaṃ<text:tab/>Rakkhantu sabba-devatā</text:p>
      <text:p text:style-name="P4">Sabba-buddhānubhāvena<text:tab/><text:tab/>Sadā sotthī bhavantu t<text:span text:style-name="T2">e</text:span></text:p>
      <text:p text:style-name="P4">Bhavatu sabba-maṅgalaṃ<text:tab/>Rakkhantu sabba-devatā</text:p>
      <text:p text:style-name="P4">Sabba-dhammānubhāvena<text:tab/>Sadā sotthī bhavantu te</text:p>
      <text:p text:style-name="P4">Bhavatu sabba-maṅgalaṃ<text:tab/>Rakkhantu sabba-devatā</text:p>
      <text:p text:style-name="P4">Sabba-saṅghānubhāvena<text:tab/><text:tab/>Sadā sotthī bhavantu 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2T07:27:27.403000000</meta:creation-date>
    <dc:date>2022-01-12T13:27:28.462000000</dc:date>
    <meta:editing-duration>PT11M30S</meta:editing-duration>
    <meta:editing-cycles>2</meta:editing-cycles>
    <meta:generator>LibreOffice/7.0.6.2$Windows_X86_64 LibreOffice_project/144abb84a525d8e30c9dbbefa69cbbf2d8d4ae3b</meta:generator>
    <meta:document-statistic meta:table-count="0" meta:image-count="0" meta:object-count="0" meta:page-count="3" meta:paragraph-count="95" meta:word-count="440" meta:character-count="4135" meta:non-whitespace-character-count="3710"/>
  </office:meta>
</office:document-meta>
</file>