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pening comments on the Fetter of Doubt</text:p>
      <text:p text:style-name="Standard">Tahn Pamutto, June 5, 2023</text:p>
      <text:p text:style-name="Standard"/>
      <text:p text:style-name="Standard">What is the fetter of doubt? Here's a definition in three parts:</text:p>
      <text:p text:style-name="Standard"/>
      <text:p text:style-name="Standard">“Fetter” is not a common word that people use. It's a rope or bond or chain. <text:s/>It meant something back in the time when people had a cow or a bison or they rode elephants and horses. These animals are too big; you can't stop them from moving once they get started. So you have to prevent this big animal from moving. You fetter its legs so that it can't get to a run. But this is not a word that we typically use. A different word is shackle, an iron bracelet or necklace or anklet, chained to something to hold you down. So if somebody were going to keep you as a prisoner, if I was going to keep you a prisoner here in this meditation retreat, I could put this heavy iron bracelet on you and chain that to the floor. Is that part of the program? No, but that's exactly the image that I want to evoke for the moment. We'll get to how that applies later. </text:p>
      <text:p text:style-name="Standard"/>
      <text:p text:style-name="Standard">The second part is “doubt.” The Buddha uses a pair of descriptive images for what doubt feels like:<text:line-break/><text:line-break/>Suppose somebody is trying to examine their reflection in a bowl of water. There's all sorts of things that could prevent the water from being a good mirror. What conditions make it the easiest? Well, it's when the water is clean and clear and still. But the water could be colored or the water could be covered over with algae. For doubt, the Buddha says suppose the bowl of water is in a dark room such that you couldn't even find your way around, let alone find where the bowl was. It wouldn't be a very good mirror. It could be right in front of your face, and you wouldn't be able to see anything. That's one way of understanding doubt... you could have something right in front of your face and still not be able to see it, still be in confusion and searching around. </text:p>
      <text:p text:style-name="Standard"/>
      <text:p text:style-name="Standard">Back in the Buddha's day there were caravans. Traders would travel from one country to a distant country carrying valuable goods. Suppose a caravan of these traders was going through a dangerous mountain pass, not knowing what was around any corner, not knowing if they were getting sidetracked or going in the wrong direction. That feeling of entering into a place of uncertainty and confusion and not knowing the features of the things around you is a lot like the experience of doubt. You can probably think of times when you've doubted everything. “Am I doing this right? Is this what I'm supposed to be doing? Who's this? What is this? What's going on? Is this okay? Is this safe? Should I be concerned?” We all have these experiences, and it's a very normal experience. </text:p>
      <text:p text:style-name="Standard"/>
      <text:p text:style-name="Standard">Third, what is the “fetter of doubt”? And this is where we take that very normal human experience of not knowing, and we apply it specifically to Buddhist practice or to spiritual practice in general. We set aside worldly concerns and we ask ourselves, what is the thing that would get in the way of developing our habits, our thoughts, our viewpoints? </text:p>
      <text:p text:style-name="Standard"/>
      <text:p text:style-name="Standard">The fetter of doubt is that which keeps us confused. It keeps us spinning in circles not knowing what to do, not knowing what is right, and not knowing what is worthwhile. Now that's a very specific form of doubt. Again, that's very normal. We wake up in the morning and we're not sure what we're supposed to have for breakfast because scientists are telling us we need a 100% of this and a 100% of that and a 100% of these. And every week, they come out with a new thing that is the secret to not getting Alzheimer's or to avoiding cancer or to being healthy and and vital and strong. There's no stable reference point there, and so we wake up and already we don't know what to do. So it's a very normal experience.</text:p>
      <text:p text:style-name="Standard"/>
      <text:p text:style-name="Standard"><text:soft-page-break/>When we enter into spiritual practice, we might realize we want to be happy. We see somebody who is confident and secure and openly delighting in wholesome mind states, filled with love and kindness and devotion, and we're like, “oh, I want that.” When we're starting out, we realize it's not binary. It's not either we have it or we don't have it. In Buddhism, we talk about the fetter of doubt to recognize that if we don't have faith, if we don't have confidence, if we don't know what it is that's worthwhile to be doing right now, then that is something we can work on.<text:line-break/><text:line-break/>And if we find that “I want to have faith, I want to have confidence, I want to know what the heck I'm doing,” then we can condition that state. It's not an on/off kind of thing; it is produced. There is a cause for doubt, and there is a cause for faith and for wisdom. If we begin to investigate doubt, we will be investigating the basis of faith and the basis of truth and the basis of confidence and of all the things that we actually really want in our lives. So this is a worthwhile pursuit. This is worth investigating. We shouldn't just accept whatever level of confidence we've got and just try to use our meditation to scrunch ourselves down into that little box and be safe and secure with, “okay, this is alright.” It's very possible you could go to a meditation center year after year after year after year and get all the cushions right and only come when there's the teacher you like and only come when there's not the people that really bother you and breathe heavy, and get everything just perfect so that you can say, “ah, okay. I'm safe here.”<text:line-break/><text:line-break/>Instead, we can begin to investigate what is the basis of feeling safe? If we really thought about that and got to the bottom of it, we would know how to access that all the time. And so I wanted to use that image of the the shackle very specifically: imagine now that I were going to shackle you into this meditation retreat. I was going to chain you to the center of the floor right there so that you couldn't go off and go watch a movie. Yeah. And I'm like, “There. You're here. You're gonna examine your mind. Today's the day. You've got no choice.” And it might sound ridiculous, but there was a monk named Buddhaghosa, who did that with his father. He caught him in a trap and taught Dhamma to him for days and days. The father finally gave up because he couldn't go anywhere else. He started listening to his son and attained faith and wisdom. </text:p>
      <text:p text:style-name="Standard"/>
      <text:p text:style-name="Standard">The image of shackling you to the floor is clunky; it's also not a good idea to try. I think we can categorically agree that it's illegal. <text:s/>If I were to chain you to the floor, sooner or later you would get out. You would twist the the thing off or pull out the floorboard. You would get out eventually. Right? Because why would you stay put? A chain or a rope is not the best bond, not the best way to hold something still forever.<text:line-break/><text:line-break/>Suppose instead I were to convince you that you couldn't leave. Through talking to you, through putting up signs, through lecturing you, I was to convince you that it's not safe out there, that it's only safe in here, that there's no food out there, that there's only food in here, this is where you're supposed to be, and out there you would be lost forever. If I were to form in you a view that you don't want to leave, then that would be a much stronger chain, a much stronger shackle. I wouldn't have to do anything. From that point, instead of sawing through your shackle, you would be making it stronger. You'd be like, “That's right. I like it here.”<text:line-break/></text:p>
      <text:p text:style-name="Standard">The strongest shackles are the ones that we put on ourselves. The strongest shackles are the views that we form. We're not just talking about doubt. We're not just talking about the sense of uncertainty and hesitation and confusion about what is worth doing. We also have to talk about the things that we do to cover up that feeling which is quite unpleasant. We have to address the viewpoints that we form as a response to doubt.</text:p>
      <text:p text:style-name="Standard"/>
      <text:p text:style-name="Standard"><text:soft-page-break/>We form views about things. The antidote to feeling uncertain and unsure is to develop certainty about something, to form viewpoints and to tell ourselves stories that this is safe, this is right. “I am right. They are wrong.” We shackle ourselves to our present situation and prevent ourselves from changing and from growing. It's not all of the things that we don't know, or that we're not sure are the right way... it is all the things that we are sure about. We get into trouble when we encounter somebody who calls those things into question.<text:line-break/><text:line-break/>We then realize that we're quite attached to a view. Somebody says, “You're wrong,” and now it almost doesn't matter what the view is. Because any view that we can cling to so strongly that we don't want to let it go can be a source of suffering that prevents us from growing. Any view we grab onto that makes us angry and certain that we're right and they're wrong can prevent us from recognizing that being angry is not making us happier. <text:s/>The definition of right view is to know that there is suffering, and that suffering has a cause. The cause being craving, clinging, identification; being greed, hatred, and delusion. When we have these things, we suffer. When we don't have these things, we don't suffer. </text:p>
      <text:p text:style-name="Standard"/>
      <text:p text:style-name="Standard">Why then do we find ourselves in situations where we can't stop being angry, where we can't stop clinging to something? “Surely, this is right. Surely, this is right, and they are wrong.” Why do we find ourselves in that position? If we were to set aside that view for a second, underneath it we would find uncertainty and doubt. “What would it be if I didn't know that? What would it be if I wasn't sure about that? Well, I would be unsure.” And that's terrifying. </text:p>
      <text:p text:style-name="Standard"/>
      <text:p text:style-name="Standard">We're quite certain we know what the correct politics are. But what would it be if somebody called that into question and said, “Well, um, really?” We might think, “What would I be without knowing what the right politics are? Who knows? I might accidentally go the other direction, and I might find myself in a group of people I don't agree with!” But is that the scariest thing? Or is it scarier to consider what would life be like if you never called into question what you actually believed, or what was actually useful. “Could it be that if I allowed myself to be uncertain about a few things, I would find new ways of doing things? Would I find that I actually agree with people on both sides? I'm not sure that's possible.”<text:line-break/></text:p>
      <text:p text:style-name="Standard">If we really investigate, we find the things that we're holding on to are the things that make it impossible to imagine other things. If we loosened our grip on the things that we're holding on to, it really wouldn't be that scary anymore. “I could find something, somewhere, that I agree about with everybody. And would that be actually be a better state?” And this is when we start to consider who is putting on a shackle that decides this or that political view. Who is this putting on the shackle that says “I do things this way, I eat this kind of food, I talk in this way, I like this particular hobby,” or anything that we can form a viewpoint about? Who is putting on the shackle?</text:p>
      <text:p text:style-name="Standard"/>
      <text:p text:style-name="Standard">I can't do that to you. We shackle ourselves.<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he viewpoints that we form as, um, as a reflex, as a response to doubt. Because realistically, if we look around or if we look at our lives, that's what's going to stand out. Right? It's not all of the all of the all of the things that we don't know and all of the things that we're not sure is the right way. It's all the things that we're sure about.<text:line-break/><text:line-break/>Yeah? And that we get into trouble when we encounter somebody who calls that into question. Right? And we realize that we're quite attached to it. And somebody says something like, you're wrong.<text:line-break/><text:line-break/>And now it almost doesn't matter what the view is. Right? Because any any view that we can cling to so strongly that we don't wanna let it go can be a source of suffering that prevents us from growing. So, <text:soft-page-break/>um, any view that we grab onto and we get so angry and certain that we're right and they're wrong can prevent us from recognizing that being angry is not making us happier. Right?<text:line-break/><text:line-break/>The definition of, you know, right view is to know that there is suffering, and that suffering has a cause. That cause being craving, clinging, identification, being greed, hatred, and delusion. Yeah? When we have these things, we suffer. When we don't have these things, we don't suffer.<text:line-break/><text:line-break/>Yeah? And that's why, uh, why then do we find ourselves in situations where we can't stop being angry, where we can't stop clinging to something? Surely, this is right. Surely, this is right, and they are wrong. And why do we find ourselves in that position?<text:line-break/><text:line-break/>Well, if we were to set that view off to the side for a second, what we would find underneath it is this uncertainty and doubt. Well, what would it be if I didn't know that? What would it be if I wasn't sure about that? Well, I would be unsure, and that's terrifying. Right?<text:line-break/><text:line-break/>We're quite certain we know what the right political party is. Well, what would it what would it be if somebody called that into into question and said, well well, oh, really? What if we set that to the side? Well, what would I be without knowing what the right political party is? Who knows?<text:line-break/><text:line-break/>I might go I might accidentally go the other direction, and I might f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Rankin</meta:initial-creator>
    <meta:creation-date>2025-05-02T10:27:05.92</meta:creation-date>
    <dc:date>2025-05-02T20:08:38.80</dc:date>
    <dc:creator>Laura Rankin</dc:creator>
    <meta:editing-duration>PT3H2M15S</meta:editing-duration>
    <meta:editing-cycles>11</meta:editing-cycles>
    <meta:generator>OpenOffice/4.1.15$Win32 OpenOffice.org_project/4115m2$Build-9813</meta:generator>
    <meta:document-statistic meta:table-count="0" meta:image-count="0" meta:object-count="0" meta:page-count="5" meta:paragraph-count="17" meta:word-count="2435" meta:character-count="13038"/>
  </office:meta>
</office:document-meta>
</file>