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10.1181in" table:align="margins"/>
    </style:style>
    <style:style style:name="Table2.A" style:family="table-column">
      <style:table-column-properties style:column-width="5.059in" style:rel-column-width="32767*"/>
    </style:style>
    <style:style style:name="Table2.B" style:family="table-column">
      <style:table-column-properties style:column-width="5.059in" style:rel-column-width="32768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10.1181in" style:rel-column-width="65535*"/>
    </style:style>
    <style:style style:name="Table1.A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.6" style:family="table-row">
      <style:table-row-properties style:min-row-height="0.2958in"/>
    </style:style>
    <style:style style:name="P1" style:family="paragraph" style:parent-style-name="Standard">
      <style:text-properties officeooo:rsid="0016d713" officeooo:paragraph-rsid="0016d713"/>
    </style:style>
    <style:style style:name="P2" style:family="paragraph" style:parent-style-name="Standard">
      <style:text-properties officeooo:rsid="0016d713" officeooo:paragraph-rsid="00190e10"/>
    </style:style>
    <style:style style:name="P3" style:family="paragraph" style:parent-style-name="Table_20_Contents">
      <style:text-properties officeooo:paragraph-rsid="001437f9"/>
    </style:style>
    <style:style style:name="P4" style:family="paragraph" style:parent-style-name="Table_20_Contents">
      <style:text-properties officeooo:rsid="00148a2b" officeooo:paragraph-rsid="00148a2b"/>
    </style:style>
    <style:style style:name="P5" style:family="paragraph" style:parent-style-name="Table_20_Contents">
      <style:text-properties fo:font-size="14pt" fo:font-weight="bold" officeooo:rsid="00148a2b" officeooo:paragraph-rsid="00148a2b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4pt" fo:font-weight="bold" officeooo:rsid="001437f9" officeooo:paragraph-rsid="001437f9" style:font-size-asian="14pt" style:font-weight-asian="bold" style:font-size-complex="14pt" style:font-weight-complex="bold"/>
    </style:style>
    <style:style style:name="P7" style:family="paragraph" style:parent-style-name="Text_20_body">
      <style:text-properties fo:font-size="14pt" fo:font-weight="bold" officeooo:rsid="0014b705" officeooo:paragraph-rsid="0014b705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4pt" fo:font-weight="bold" officeooo:rsid="00168be9" officeooo:paragraph-rsid="00168be9" style:font-size-asian="14pt" style:font-weight-asian="bold" style:font-size-complex="14pt" style:font-weight-complex="bold"/>
    </style:style>
    <style:style style:name="P9" style:family="paragraph" style:parent-style-name="Table_20_Contents">
      <style:text-properties officeooo:paragraph-rsid="00148a2b"/>
    </style:style>
    <style:style style:name="P10" style:family="paragraph" style:parent-style-name="Table_20_Contents">
      <style:paragraph-properties fo:text-align="center" style:justify-single-word="false"/>
      <style:text-properties officeooo:rsid="0014b705" officeooo:paragraph-rsid="0014b705"/>
    </style:style>
    <style:style style:name="P11" style:family="paragraph" style:parent-style-name="Table_20_Contents">
      <style:text-properties officeooo:rsid="0014b705" officeooo:paragraph-rsid="0014b705"/>
    </style:style>
    <style:style style:name="P12" style:family="paragraph" style:parent-style-name="Table_20_Contents">
      <style:text-properties officeooo:rsid="0015cae2" officeooo:paragraph-rsid="0015cae2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officeooo:rsid="0014b705" officeooo:paragraph-rsid="0014b705" fo:background-color="transparent"/>
    </style:style>
    <style:style style:name="P14" style:family="paragraph" style:parent-style-name="Standard">
      <style:text-properties officeooo:rsid="00190e10" officeooo:paragraph-rsid="00190e10"/>
    </style:style>
    <style:style style:name="P15" style:family="paragraph" style:parent-style-name="Table_20_Contents">
      <style:text-properties fo:color="#000000" loext:opacity="100%" officeooo:rsid="00168be9" officeooo:paragraph-rsid="00168be9" fo:background-color="transparent"/>
    </style:style>
    <style:style style:name="P16" style:family="paragraph" style:parent-style-name="Table_20_Contents">
      <style:text-properties fo:color="#000000" loext:opacity="100%" officeooo:rsid="0015cae2" officeooo:paragraph-rsid="0015cae2" fo:background-color="transparent"/>
    </style:style>
    <style:style style:name="P17" style:family="paragraph" style:parent-style-name="Table_20_Contents">
      <style:text-properties fo:color="#000000" loext:opacity="100%" fo:background-color="transparent"/>
    </style:style>
    <style:style style:name="P18" style:family="paragraph" style:parent-style-name="Standard">
      <style:text-properties officeooo:rsid="0016d713" officeooo:paragraph-rsid="0016d713"/>
    </style:style>
    <style:style style:name="P19" style:family="paragraph" style:parent-style-name="Standard">
      <style:text-properties officeooo:rsid="001c4884" officeooo:paragraph-rsid="001c4884"/>
    </style:style>
    <style:style style:name="P20" style:family="paragraph" style:parent-style-name="Standard">
      <style:text-properties officeooo:rsid="00190e10" officeooo:paragraph-rsid="00190e10"/>
    </style:style>
    <style:style style:name="P21" style:family="paragraph" style:parent-style-name="Standard">
      <style:text-properties officeooo:rsid="001cf05e" officeooo:paragraph-rsid="001cf05e"/>
    </style:style>
    <style:style style:name="T1" style:family="text">
      <style:text-properties officeooo:rsid="00148a2b"/>
    </style:style>
    <style:style style:name="T2" style:family="text">
      <style:text-properties officeooo:rsid="0014b705"/>
    </style:style>
    <style:style style:name="T3" style:family="text">
      <style:text-properties officeooo:rsid="0015cae2"/>
    </style:style>
    <style:style style:name="T4" style:family="text">
      <style:text-properties officeooo:rsid="00168be9"/>
    </style:style>
    <style:style style:name="T5" style:family="text">
      <style:text-properties officeooo:rsid="00180a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tream Entry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What is Abandoned</text:p>
          </table:table-cell>
          <table:table-cell table:style-name="Table2.B1" office:value-type="string">
            <text:p text:style-name="P13">What is Secured</text:p>
          </table:table-cell>
        </table:table-row>
        <table:table-row>
          <table:table-cell table:style-name="Table2.A2" office:value-type="string">
            <text:p text:style-name="P11">The First Three Fetters:</text:p>
            <text:p text:style-name="P11">Sakkāya-diṭṭhi <text:s text:c="10"/>- <text:s/>Identity View</text:p>
            <text:p text:style-name="P11">Vicikicchā <text:s text:c="17"/>- <text:s/>Doubt <text:s text:c="2"/>(Fetter and Hindrance)</text:p>
            <text:p text:style-name="P11">Sīlabbata-parāmāsa <text:s text:c="2"/>- <text:s/>Attachment to Rituals and Observances</text:p>
          </table:table-cell>
          <table:table-cell table:style-name="Table2.B2" office:value-type="string">
            <text:p text:style-name="P15">They Know/See: ‘All that is of the nature to arise is of the nature to cease’</text:p>
            <text:p text:style-name="P16">Confirmed confidence in:</text:p>
            <text:p text:style-name="P16">The Buddha</text:p>
            <text:p text:style-name="P16">The Dhamma</text:p>
            <text:p text:style-name="P16">The Sangha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17"/>
          </table:table-cell>
        </table:table-row>
        <table:table-row>
          <table:table-cell table:style-name="Table2.A2" office:value-type="string">
            <text:p text:style-name="P11">Unwholesome Tendencies <text:span text:style-name="T3">(commentaries)</text:span>:</text:p>
            <text:p text:style-name="P11">Envy</text:p>
            <text:p text:style-name="P11">Jealousy</text:p>
            <text:p text:style-name="P11">Hypocrisy</text:p>
            <text:p text:style-name="P11">Fraud</text:p>
            <text:p text:style-name="P11">Denigration</text:p>
            <text:p text:style-name="P11">Domineering</text:p>
            <text:p text:style-name="P11"/>
            <text:p text:style-name="P11"><text:span text:style-name="T3">Five</text:span> Unrecoverable Kamma’s:</text:p>
            <text:p text:style-name="P11">Killing one’s mother</text:p>
            <text:p text:style-name="P11">Killing one’s father</text:p>
            <text:p text:style-name="P11">Killing an arahant</text:p>
            <text:p text:style-name="P11">Wounding the Buddha</text:p>
            <text:p text:style-name="P11">Causing a schism in a united sangha</text:p>
          </table:table-cell>
          <table:table-cell table:style-name="Table2.B2" office:value-type="string">
            <text:p text:style-name="P16">Noble Virtue <text:s/>(the Virtues Dear to the Noble Ones)</text:p>
            <text:p text:style-name="P16"/>
            <text:p text:style-name="P16">The Five precepts-</text:p>
            <text:p text:style-name="P16">Harmlessness</text:p>
            <text:p text:style-name="P16">Generosity/Renunciation</text:p>
            <text:p text:style-name="P16">Restraint of harming others through sensuality</text:p>
            <text:p text:style-name="P16">Honesty</text:p>
            <text:p text:style-name="P16">Appreciation of Mindfulness</text:p>
            <text:p text:style-name="P16"/>
            <text:p text:style-name="P16">Cannot intentionally conceal an offense, thinking ‘May they not know this about me’</text:p>
            <text:p text:style-name="P16"/>
            <text:p text:style-name="P16">Cause for growth in the Noble One’s Discipline: seeing an offense, they acknowledge it, make amends in accord with the dhamma, vow to show restraint in the future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17"/>
          </table:table-cell>
        </table:table-row>
        <table:table-row>
          <table:table-cell table:style-name="Table2.A2" office:value-type="string">
            <text:p text:style-name="P12">Any kamma or resultant which might result in rebirth as an Animal, Hungry Ghost, or in Hell</text:p>
          </table:table-cell>
          <table:table-cell table:style-name="Table2.B2" office:value-type="string">
            <text:p text:style-name="P16"><text:span text:style-name="T4">If they go no further in this life, g</text:span>uaranteed attainment of full enlightenment in next life, <text:span text:style-name="T4">after </text:span>three lives, or at most seven <text:span text:style-name="T4">more </text:span>lives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17"/>
          </table:table-cell>
        </table:table-row>
        <table:table-row>
          <table:table-cell table:style-name="Table2.A2" office:value-type="string">
            <text:p text:style-name="P12">The Ability to fall away from the path and practice</text:p>
            <text:p text:style-name="P12">Dependency on external conditions for mindfulness or growth</text:p>
            <text:p text:style-name="P12">Taking anyone other than the Buddha as their root teacher</text:p>
          </table:table-cell>
          <table:table-cell table:style-name="Table2.B2" office:value-type="string">
            <text:p text:style-name="P15">Opening of the ‘Eye of Dhamma’</text:p>
            <text:p text:style-name="P15">Personal vision of the Four Noble Truths, Characteristic of Impermanence</text:p>
            <text:p text:style-name="P15">Independent of all others in the Teacher’s Dispensation</text:p>
          </table:table-cell>
        </table:table-row>
      </table:table>
      <text:p text:style-name="P8"><text:soft-page-break/>The Thicket of Views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6">MN 117, <text:span text:style-name="T1">Mundane Wrong View</text:span> :</text:p>
            <text:p text:style-name="Table_20_Contents"/>
            <text:p text:style-name="Table_20_Contents">There is nothing given, nothing offered, nothing sacrificed.</text:p>
          </table:table-cell>
        </table:table-row>
        <table:table-row>
          <table:table-cell table:style-name="Table1.A2" office:value-type="string">
            <text:p text:style-name="Table_20_Contents">There is no fruit or result of good or bad actions.</text:p>
          </table:table-cell>
        </table:table-row>
        <table:table-row>
          <table:table-cell table:style-name="Table1.A2" office:value-type="string">
            <text:p text:style-name="Table_20_Contents">There is no this world, no next world,</text:p>
          </table:table-cell>
        </table:table-row>
        <table:table-row>
          <table:table-cell table:style-name="Table1.A2" office:value-type="string">
            <text:p text:style-name="Table_20_Contents">no mother, no father, no spontaneously reborn beings;</text:p>
          </table:table-cell>
        </table:table-row>
        <table:table-row>
          <table:table-cell table:style-name="Table1.A2" office:value-type="string">
            <text:p text:style-name="P3">no contemplatives or brahmans who, </text:p>
            <text:p text:style-name="P3">faring rightly &amp; practicing rightly, </text:p>
            <text:p text:style-name="P3">proclaim this world &amp; the next</text:p>
            <text:p text:style-name="P3"><text:s/>after having directly known &amp; realized it for themselves</text:p>
          </table:table-cell>
        </table:table-row>
        <table:table-row table:style-name="Table1.6"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MN 63: <text:s text:c="2"/>Speculative Views:</text:p>
            <text:p text:style-name="P9"><text:s text:c="4"/></text:p>
            <text:p text:style-name="P9"><text:s text:c="4"/>the universe is eternal;</text:p>
            <text:p text:style-name="Table_20_Contents"><text:s text:c="4"/>the universe is not eternal;</text:p>
            <text:p text:style-name="Table_20_Contents"><text:s text:c="4"/>the universe is finite;</text:p>
            <text:p text:style-name="Table_20_Contents"><text:s text:c="4"/>the universe is infinite;</text:p>
            <text:p text:style-name="Table_20_Contents"><text:s text:c="4"/>the soul and the body are identical;</text:p>
            <text:p text:style-name="Table_20_Contents"><text:s text:c="4"/>the soul and the body are different;</text:p>
            <text:p text:style-name="Table_20_Contents"><text:s text:c="4"/>a sentient being exists after death;[3]</text:p>
            <text:p text:style-name="Table_20_Contents"><text:s text:c="4"/>a sentient being does not exist after death;</text:p>
            <text:p text:style-name="Table_20_Contents"><text:s text:c="4"/>a sentient being both exists and does not exist after death;</text:p>
            <text:p text:style-name="Table_20_Contents"><text:s text:c="4"/>a sentient being neither exists nor does not exist after death.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Rebirth</text:p>
            <text:p text:style-name="P4"/>
            <text:p text:style-name="P4">“<text:span text:style-name="T2">I</text:span>t is just this consciousness that runs and wanders on, not another”</text:p>
            <text:p text:style-name="P4">“<text:span text:style-name="T2">The Doer of an action and the Receiver of the Result are the same / not the same”</text:span></text:p>
          </table:table-cell>
        </table:table-row>
      </table:table>
      <text:p text:style-name="P1"><text:soft-page-break/>The Outflow of Views (Diṭṭhāsava)</text:p>
      <text:p text:style-name="P1"/>
      <text:p text:style-name="P1"/>
      <text:p text:style-name="P1">Disbelief in Rebirth</text:p>
      <text:p text:style-name="P1">Disbelief in other worlds/states of existence</text:p>
      <text:p text:style-name="P1">Disbelief in the merit of wholesome actions (puñña)</text:p>
      <text:p text:style-name="P1">Disbelief in the consequences of unwholesome actions (pāpā)</text:p>
      <text:p text:style-name="P1">Disbelief that there are fully enlightened beings free of greed, hatred, and delusion</text:p>
      <text:p text:style-name="P1"/>
      <text:p text:style-name="P1">Belief in a God above the laws of causality</text:p>
      <text:p text:style-name="P21">Belief that all things can be explained scientifically</text:p>
      <text:p text:style-name="P1">Belief that all beings will eventually become enlightened</text:p>
      <text:p text:style-name="P19">Belief the mind is the brain, is not the brain</text:p>
      <text:p text:style-name="P1"/>
      <text:p text:style-name="P1">Believing that any action in and of itself can purify one or bring one to enlightenment</text:p>
      <text:p text:style-name="P1">(Ritual Bathing, Fire Puja’s, Pray for salvation, <text:span text:style-name="T5">Pray to ancestors or rely on descendents)</text:span></text:p>
      <text:p text:style-name="P1"/>
      <text:p text:style-name="P1">Adherence to Vows</text:p>
      <text:p text:style-name="P1">Yes, even Bodhisattva vows</text:p>
      <text:p text:style-name="P1">Yes, that means the precepts are not vows</text:p>
      <text:p text:style-name="P1"/>
      <text:p text:style-name="P2">Not believing change is possible</text:p>
      <text:p text:style-name="P14">Metta Breakthrough</text:p>
      <text:p text:style-name="P14">Generosity Breakthrough</text:p>
      <text:p text:style-name="P19">Mai naa? <text:s/>/ <text:s/>Sou ka? <text:s/>/ <text:s/>Reeeeally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6T07:32:09.658871408</meta:creation-date>
    <dc:date>2025-05-18T14:26:16.085309681</dc:date>
    <meta:editing-duration>PT1H30M46S</meta:editing-duration>
    <meta:editing-cycles>4</meta:editing-cycles>
    <meta:generator>LibreOffice/7.3.7.2$Linux_X86_64 LibreOffice_project/30$Build-2</meta:generator>
    <meta:document-statistic meta:table-count="2" meta:image-count="0" meta:object-count="0" meta:page-count="3" meta:paragraph-count="86" meta:word-count="555" meta:character-count="3450" meta:non-whitespace-character-count="2892"/>
  </office:meta>
</office:document-meta>
</file>